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Helvetica, FreeSans, sans-serif"/>
    <style:font-face style:name="Georgia" svg:font-family="Georgia, 'Times New Roman', serif"/>
    <style:font-face style:name="Open Sans1" svg:font-family="'Open Sans', Arial, sans-serif"/>
    <style:font-face style:name="Open Sans" svg:font-family="'Open Sans',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464646" style:font-name="Open Sans" fo:font-size="11.25pt" fo:letter-spacing="normal" fo:language="el" fo:country="GR" fo:font-style="normal" fo:font-weight="normal"/>
    </style:style>
    <style:style style:name="P2" style:family="paragraph" style:parent-style-name="Text_20_body">
      <style:text-properties fo:font-variant="normal" fo:text-transform="none" fo:color="#666e70" style:font-name="Open Sans1" fo:font-size="10.5pt" fo:letter-spacing="normal" fo:language="el" fo:country="GR" fo:font-style="normal" fo:font-weight="normal"/>
    </style:style>
    <style:style style:name="P3" style:family="paragraph" style:parent-style-name="Text_20_body" style:list-style-name="L1">
      <style:paragraph-properties fo:margin-left="0in" fo:margin-right="0in" fo:margin-top="0in" fo:margin-bottom="0.1043in" fo:line-height="140%" fo:text-align="start" style:justify-single-word="false" fo:orphans="2" fo:widows="2" fo:text-indent="0in" style:auto-text-indent="false" fo:padding="0in" fo:border="none"/>
      <style:text-properties fo:font-variant="normal" fo:text-transform="none" fo:color="#222222" style:font-name="Georgia" fo:font-size="9.75pt" fo:letter-spacing="normal" fo:font-style="normal" fo:font-weight="normal"/>
    </style:style>
    <style:style style:name="P4"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222222" style:font-name="Georgia" fo:font-size="9.75pt" fo:letter-spacing="normal" fo:font-style="normal" fo:font-weight="normal"/>
    </style:style>
    <style:style style:name="P5"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464646" style:font-name="Open Sans" fo:font-size="11.25pt" fo:letter-spacing="normal" fo:language="el" fo:country="GR" fo:font-style="normal" fo:font-weight="normal"/>
    </style:style>
    <style:style style:name="P6"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464646" style:font-name="Open Sans" fo:font-size="11.25pt" fo:letter-spacing="normal" fo:font-style="normal" fo:font-weight="normal"/>
    </style:style>
    <style:style style:name="P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464646" fo:letter-spacing="normal"/>
    </style:style>
    <style:style style:name="P8" style:family="paragraph" style:parent-style-name="Text_20_body">
      <style:paragraph-properties fo:margin-left="0in" fo:margin-right="0in" fo:margin-top="0in" fo:margin-bottom="0in" fo:orphans="2" fo:widows="2" fo:text-indent="0in" style:auto-text-indent="false" fo:padding="0in" fo:border="none"/>
    </style:style>
    <style:style style:name="P9" style:family="paragraph" style:parent-style-name="Text_20_body">
      <style:paragraph-properties fo:margin-left="0in" fo:margin-right="0in" fo:margin-top="0in" fo:margin-bottom="0.2083in" fo:orphans="2" fo:widows="2" fo:text-indent="0in" style:auto-text-indent="false" fo:padding="0in" fo:border="none"/>
      <style:text-properties fo:font-variant="normal" fo:text-transform="none" fo:color="#666e70" fo:letter-spacing="normal"/>
    </style:style>
    <style:style style:name="P10"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style>
    <style:style style:name="P1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222222" style:font-name="Georgia" fo:font-size="9.75pt" fo:letter-spacing="normal" fo:font-style="normal" fo:font-weight="normal"/>
    </style:style>
    <style:style style:name="P1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222222" style:font-name="Georgia" fo:font-size="9.75pt" fo:letter-spacing="normal" fo:language="el" fo:country="GR" fo:font-style="normal" fo:font-weight="normal"/>
    </style:style>
    <style:style style:name="P13" style:family="paragraph" style:parent-style-name="Standard">
      <style:paragraph-properties fo:margin-left="0in" fo:margin-right="0in" fo:orphans="2" fo:widows="2" fo:text-indent="0in" style:auto-text-indent="false"/>
      <style:text-properties fo:font-variant="normal" fo:text-transform="none" fo:color="#222222" style:font-name="Georgia" fo:font-size="9.75pt" fo:letter-spacing="normal" fo:language="el" fo:country="GR" fo:font-style="normal" fo:font-weight="bold"/>
    </style:style>
    <style:style style:name="P14" style:family="paragraph" style:parent-style-name="Standard">
      <style:paragraph-properties fo:margin-left="0in" fo:margin-right="0in" fo:margin-top="0in" fo:margin-bottom="0.1965in" fo:text-indent="0in" style:auto-text-indent="false"/>
    </style:style>
    <style:style style:name="P15" style:family="paragraph" style:parent-style-name="Heading_20_3">
      <style:text-properties fo:font-variant="normal" fo:text-transform="none" fo:color="#222222" style:font-name="Arial1" fo:font-size="16.5pt" fo:letter-spacing="normal" fo:font-style="normal" fo:font-weight="normal"/>
    </style:style>
    <style:style style:name="T1" style:family="text">
      <style:text-properties fo:language="el" fo:country="GR"/>
    </style:style>
    <style:style style:name="T2" style:family="text">
      <style:text-properties fo:language="en" fo:country="US"/>
    </style:style>
    <style:style style:name="T3" style:family="text">
      <style:text-properties fo:font-variant="normal" fo:text-transform="none" fo:color="#464646" style:font-name="Open Sans" fo:font-size="11.25pt" fo:letter-spacing="normal" fo:language="el" fo:country="GR" fo:font-style="normal" fo:font-weight="normal"/>
    </style:style>
    <style:style style:name="T4" style:family="text">
      <style:text-properties fo:font-variant="normal" fo:text-transform="none" fo:color="#464646" style:font-name="Open Sans" fo:font-size="11.25pt" fo:letter-spacing="normal" fo:language="en" fo:country="US" fo:font-style="normal" fo:font-weight="normal"/>
    </style:style>
    <style:style style:name="T5" style:family="text">
      <style:text-properties fo:font-variant="normal" fo:text-transform="none" fo:color="#21252b" style:font-name="Open Sans1" fo:font-size="10.5pt" fo:letter-spacing="normal" fo:font-style="normal" fo:font-weight="bold"/>
    </style:style>
    <style:style style:name="T6" style:family="text">
      <style:text-properties fo:font-variant="normal" fo:text-transform="none" fo:color="#666e70" style:font-name="Open Sans1" fo:font-size="10.5pt" fo:letter-spacing="normal" fo:font-style="normal" fo:font-weight="normal"/>
    </style:style>
    <style:style style:name="T7" style:family="text">
      <style:text-properties fo:font-variant="normal" fo:text-transform="none" fo:color="#666e70" style:font-name="Open Sans1" fo:font-size="10.5pt" fo:letter-spacing="normal" fo:language="el" fo:country="GR" fo:font-style="normal" fo:font-weight="normal"/>
    </style:style>
    <style:style style:name="T8" style:family="text">
      <style:text-properties fo:font-variant="normal" fo:text-transform="none" fo:color="#599bb3" style:text-line-through-style="none" style:font-name="Open Sans1" fo:font-size="10.5pt" fo:letter-spacing="normal" fo:font-style="normal" style:text-underline-style="none" fo:font-weight="bold"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Τι πρέπει να κάνετε εάν η ασφαλιστική σας είναι σε εκκαθάριση</text:p>
      <text:p text:style-name="P2"/>
      <text:p text:style-name="P2">Συμβουλές προς τους καταναλωτές των οποίων η ασφαλιστική εταιρεία έχει τεθεί σε εκκαθάριση δίνει μέσα από την ιστοσελίδα της η Ένωσηξ Καταναλωτών για την Ποιότητα της Ζωής. </text:p>
      <text:p text:style-name="P2">Όπως αναφέρεται σε περίπτωση που έχετε συμβόλαιο σε ασφαλιστική εταιρεία που είναι υπό εκκαθάριση, για να διασφαλίσετε τα νόμιμα συμφέροντά σας μπορείτε να προβείτε σε καταγγελία ακολουθώντας τις παρακάτω οδηγίες:</text:p>
      <text:p text:style-name="P10"><text:span text:style-name="Strong_20_Emphasis"><text:span text:style-name="T5">Καταγγελίες για μη μέλη</text:span></text:span><text:span text:style-name="T6"><text:line-break/>Εάν δεν είστε μέλος </text:span><text:span text:style-name="T7">της ΕΚΠΟΙΖΩ</text:span><text:span text:style-name="T6"> και επιθυμείτε να υποβάλετε καταγγελία, συμπληρώστε το παρακάτω υπόδειγμα, αποστείλετέ το στην επιχείρηση με την οποία έχει ανακύψει η διαφορά και κοινοποιήστε το </text:span><text:span text:style-name="T7">στην ΕΚΠΟΙΖΩ</text:span><text:span text:style-name="T6"> και στους αρμόδιους φορείς. Σε περίπτωση που θέλετε </text:span><text:span text:style-name="T7">η ένωση να</text:span><text:span text:style-name="T6"> μεσολαβήσε</text:span><text:span text:style-name="T7">ι</text:span><text:span text:style-name="T6"> εξωδικαστικά </text:span><text:span text:style-name="T7">εγγραφείτε εδώ</text:span><text:span text:style-name="T6">.</text:span></text:p>
      <text:p text:style-name="P10"><text:span text:style-name="Strong_20_Emphasis"><text:span text:style-name="T5">Υπόδειγμα: </text:span></text:span><text:a xlink:type="simple" xlink:href="http://www.ekpizo.gr/sites/default/files/Asfalistiki%20upo%20ekkatharisi.doc" text:style-name="Internet_20_link" text:visited-style-name="Visited_20_Internet_20_Link"><text:span text:style-name="Strong_20_Emphasis"><text:span text:style-name="T8">Ασφαλιστική υπό εκκαθάριση</text:span></text:span></text:a></text:p>
      <text:p text:style-name="P10"><text:span text:style-name="Strong_20_Emphasis"><text:span text:style-name="T5">Καταγγελίες για μέλη</text:span></text:span><text:span text:style-name="T6"><text:line-break/>Εάν είστε ήδη μέλος </text:span><text:span text:style-name="T7">της ΕΚΠΟΙΖΩ</text:span><text:span text:style-name="T6">, μπορείτε να υποβάλετε καταγγελία συμπληρώνοντας την φόρμα υποβολής καταγγελίας παρακάτω, αναφέροντας τον αριθμό μέλους και το πρόβλημά. Στη συνέχεια, εκπρόσωπος του νομικού </text:span><text:span text:style-name="T7">τ</text:span><text:span text:style-name="T6">μήματος θα επικοινωνήσει μαζί σας τηλεφωνικά ή μέσω email.</text:span></text:p>
      <text:p text:style-name="P9"> <text:span text:style-name="T1">Πηγή: ΕΚΠΟΙΖΩ</text:span></text:p>
      <text:p text:style-name="P1"/>
      <text:p text:style-name="P1"/>
      <text:p text:style-name="P1"/>
      <text:p text:style-name="P1"/>
      <text:p text:style-name="P1">Οι εκκαθαριστές κάνουν τα αδύνατα δυνατά για να παρεμποδίσουν το περας της εκκαθάρισης προσπαθούν να μειώσουν τις απαιτήσεις των ασφαλισμένων, αρχής γενομένης με την ανάρτηση του πίνακα και εν συνεχεία θεωρώντας ένα σημαντικό αριθμό συμβολαίων μη ασφαλιστικά προιόντα με στόχο να βγάλουν ένα ποσό γύρω στα 150 εκατ. Ευρώ. </text:p>
      <text:p text:style-name="P1">Το Εγγυητικό ζητά γνωμοδοτήσεις γοα το πότε αποκτούν αξία εξαγοράς γεγοβνός που μπορεί βα αφήσει εκτίς τα συμβόλαια της τελευταάις τριετίας να ταιζονται στατιές για και έχουν σκοπό να κάβνουν τον κόσμο να εξουθενωθεί και να παραιτηθεί</text:p>
      <text:p text:style-name="P1"/>
      <text:p text:style-name="P1">Προφανήσ κοπιμότητα </text:p>
      <text:p text:style-name="P1"/>
      <text:p text:style-name="P1">καταγγέλουμε να παρέμβει καθοριστικά η κυβέρβνηση ακ να καθαρίσει τον κόπρο του Αυγειου</text:p>
      <text:p text:style-name="P1"/>
      <text:p text:style-name="P1"/>
      <text:p text:style-name="P1">Ετοιμάζονται δυναμικές κινητοποιήσεις </text:p>
      <text:p text:style-name="P1"/>
      <text:p text:style-name="P1"><text:soft-page-break/></text:p>
      <text:p text:style-name="P1"/>
      <text:p text:style-name="P1"/>
      <text:p text:style-name="P1"/>
      <text:p text:style-name="P1">Το συνθετικό γκαζόν σκοτώνει αθλητές</text:p>
      <text:p text:style-name="P1"/>
      <text:p text:style-name="P1">Πληθαίνουν οι φωνές και τα περιστατικά που συνδέουν τη νόσο του καρκίνου με τα συνθετικού τύπου γήπεδα, το συνθετικό δηλαδή</text:p>
      <text:p text:style-name="P1"/>
      <text:p text:style-name="P1"/>
      <text:p text:style-name="P1"/>
      <text:p text:style-name="P1">ντονη ανησυχία έχει προκαλέσει στην αγγλική κοινότητα η καταγγελία ενός πατέρα πως ο έφηβος γιος του εμφάνισε συμπτώματα καρκίνου εξαιτίας του συνθετικού χλοοτάπητα, με τους υπεύθυνους να αρνούνται ωστόσο να ερευνήσουν προς το παρόν τους ισχυρισμούς του.</text:p>
      <text:p text:style-name="P7"> </text:p>
      <text:p text:style-name="P6">Η Αγγλική Ομοσπονδία ετοιμάζει επένδυση αξίας 50 εκατομμυρίων με σκοπό την ανέγερση 100 κοινοτικών γηπέδων ποδοσφαίρου με συνθετικό χλοοτάπητα και οι ισχυρισμοί του Νάιτζελ Μαγκουάιρ έχουν προκαλέσει τριγμούς σχετικά με τους κινδύνους που μπορεί να κρύβει για την υγεία των παικτών το συγκεκριμένο υλικό.</text:p>
      <text:p text:style-name="P7"> </text:p>
      <text:p text:style-name="P6"><text:span text:style-name="T1">Ο Μαγκουάιρ ισχυρίζεται πως ο 18χρονος γιος του, ο οποίος αγωνίζεται ως τερματοφύλακας, εμφάνισε λέμφωμα Χόντγκινς εξαιτίας του καουτσούκ που χρησιμοποιείται στα συνθετικά γήπεδα, ενώ παράλληλα κατηγορεί την </text:span><text:span text:style-name="T2">FA</text:span><text:span text:style-name="T1">για την άρνησή της να ερευνήσει περαιτέρω το θέμα. Τους ισχυρισμούς του Βρετανού πατέρα, ο οποίος κατά το παρελθόν έχει διατελέσει μάνατζερ του ινστιτούτου </text:span><text:span text:style-name="T2">NHS (Naural Health Science), </text:span><text:span text:style-name="T1">έρχεται να ενισχύσει και σχετική μελέτη του Ινστιτούτου Περιβαλλοντικής προστασίας των ΗΠΑ η οποία βρίσκεται σε εξέλιξη και αναμένεται να ολοκληρωθεί μέσα στο επόμενο έτος, η οποία μελετά τους ενδεχόμενους κινδύνους που μπορεί να κρύβουν τα συνθετικά γήπεδα και συγκεκριμένα οι χημικές ουσίες που υπάρχουν στο καουτσούκ, το οποίο προέρχεται από ελαστικά οχημάτων και απλώνεται στην επιφάνεια τους.</text:span></text:p>
      <text:p text:style-name="P7"> </text:p>
      <text:p text:style-name="P8"><text:span text:style-name="Emphasis"><text:span text:style-name="T3">«Ο κ.Ντάικ (πρόεδρος της FA) θέλει αυτά τα γήπεδα να είναι η κληρονομιά που θα αφήσει πίσω του και γι' αυτό θα πρέπει να αποφασίσει προσεκτικά ποια πλευρά θα διαλέξει. Για ποιο λόγο η </text:span></text:span><text:span text:style-name="Emphasis"><text:span text:style-name="T4">FA </text:span></text:span><text:span text:style-name="Emphasis"><text:span text:style-name="T3">δεν δημοσιεύει τα αποτελέσματα της μελέτης που αντί να κρύβεται πίσω από την εταιρεία που έχει αναλάβει το έργο; Κάθε γήπεδο αποτελείται από 25,000 τεμαχισμένα ελαστικά στην σύνθεση των οποίων μπορεί να περιέχονται καρκινογόνες χημικές ουσίες. Οι τερματοφύλακες και οι παίκτες του ράγκμπι είναι πιο ευάλωτοι, λόγω της επαφής τους με το τερέν»,</text:span></text:span><text:span text:style-name="T3"> καταγγέλλει ο Μαγκουάιρ σύμφωνα με τους </text:span><text:span text:style-name="T4">Times.</text:span></text:p>
      <text:p text:style-name="P7"> </text:p>
      <text:p text:style-name="P5">Έρευνα της προπονήτριας του πανεπιστημίου της Ουάσινγκτον, Έιμι Γκρίφιν, έδειξε πως από μία λίστα 200 αθλητών που εμφάνισαν κάποια μορφή καρκίνου, οι 158 ήταν ποδοσφαιριστές και από αυτούς οι 95 αγωνίζονταν ως τερματοφύλακες.</text:p>
      <text:p text:style-name="P7"> </text:p>
      <text:p text:style-name="P5">Η <text:span text:style-name="T2">FIFA </text:span>από την πλευρά της ισχυρίζεται πως ο αριθμός των κρουσμάτων, αλλά και του δείγματος είναι εξαιρετικά μικρός, ενώ την ίδια άποψη συμμερίζονται και τα στελέχη της αρμόδιας κατασκευαστικής εταιρίας. Από την Ομοσπονδία τονίζουν παράλληλα πως προτού αποφασίσουν να προχωρήσουν στην υλοποίηση του συγκεκριμένου πρότζεκτ εξέτασαν αντίστοιχες μελέτες του πανεπιστημίου της Καλιφόρνια και και του Ινστιτούτου Επιστήμης Περιβάλλοντος και Υγείας, την <text:soft-page-break/>ώρα που 12 από τους 42 επαγγελματικούς συλλόγους της Σκωτίας αγωνίζονται επίσης σε συνθετικό γκαζόν.</text:p>
      <text:p text:style-name="P7"> </text:p>
      <text:p text:style-name="P8"><text:span text:style-name="Emphasis"><text:span text:style-name="T3">«Τους τελευταίους 12 μήνες , το καουτσούκ περνά από τις ίδιους τοξικούς ελέγχους που περνούν και τα υλικά που χρησιμοποιούνται για την κατασκευή παιδικών παιχνιδιών. Οι διάφορες έρευνες που έχουν γίνει τόσο από κυβερνητικούς φορείς, όσο και από ανεξάρτητους φορείς σε όλο τον κόσμο, δείχνουν πως δεν υπάρχει κανένας κίνδυνος για την υγεία των αθλητών»,</text:span></text:span><text:span text:style-name="T3"> τονίζουν αξιωματούχοι της Ομοσπονδίας σύμφωνα με τους </text:span><text:span text:style-name="T4">Times, </text:span><text:span text:style-name="T3">ενώ στο ίδιο μήκος κύματος κινούνται και οι δηλώσεις της Αγγλικής Ομοσπονδίας Ράγκμπι, η οποία τον Δεκέμβριο ανακοίνωσε πως σκοπεύει επίσης να επενδύσει στη κατασκευή γηπέδων με συνθετικό χλοοτάπητα.</text:span></text:p>
      <text:h text:style-name="P15" text:outline-level="3">21η Σεπτεμβρίου: Η<text:span text:style-name="T1">μέρα λήθης για την Ασπίς</text:span></text:h>
      <text:p text:style-name="Standard"/>
      <text:p text:style-name="Standard"/>
      <text:p text:style-name="P13">Της Βίκυς Γερασίμου</text:p>
      <text:p text:style-name="P11"/>
      <text:p text:style-name="P11"/>
      <text:p text:style-name="P12">Από τις 21 Σεπτεμβρίου 2009 έως τις 21 Σεπτεμβρίου του 2016 το ζήτημα της Ασπίς φαίνεται ότι για κάποιους πέρασε στη λήθη, αφήνοντας τους χιλιάδες ασφαλισμένους του πάλαι ποτέ κραταιού ομίλου ακάλυπτους για συμβόλαια που είχαν πληρώσει από μία εταιρεία την οποία έλεγχαν... εποπτική αρχή και πολιτεία. </text:p>
      <text:p text:style-name="P12"/>
      <text:p text:style-name="P12">Και έτσι κάπως αυτοί οι άνθρωποι έχασαν τη δική τους αλήθεια (α-λήθη) , αυτή που αναζητούν μέχρι σήμερα, όσο η περιουσία των υπο εκκαθάριση ιδρυμάτων απομειώνεται και οι διαδικασίες επιμηκύνονται εις βάρος των ασφαλισμένων. Των ασφαλισμένων που εμπιστεύτηκαν την ασφαλιστική αγορά και τις ελεγκτικές αρχές και βρέθηκαν μετέωροι σε δύσκολους καιρούς και ενδεχομένως με προβλήματα που υπολόγιζαν να καλύψουν μέσω των συμβολαίων τους. Των ασφαλισμένων, των φίλων και των οικογενειών που δεν θα εμπιστευτούν ποτέ ξανά την ίδια αγορά. </text:p>
      <text:p text:style-name="P12"/>
      <text:p text:style-name="P12">Σε ανακοίνωση τους οι ζημιωθέντες για τη συμπλήρωση επτά χρόνων από το κλείσιμο του ομίλου επιρρίπτουν ευθύνες σε όλες τις κυβερνήσεις και σε φορείς που τους ξέχασαν. Ακολουθεί η ανακοίνωση:</text:p>
      <text:p text:style-name="P12"/>
      <text:p text:style-name="P12"/>
      <text:p text:style-name="P12"/>
      <text:p text:style-name="P11"/>
      <text:p text:style-name="P11"/>
      <text:p text:style-name="P11">Είναι να γελάει κανείς ή να κλαίει με την ειρωνική συγκυρία της ταυτόχρονης ''εορτής'' της παγκόσμιας ημέρας για την νόσο Alzheimer σε συνδυασμό με τα έβδομα γενέθλια από την ημέρα ανάκλησης της Ασπίς Πρόνοια (21/09/2009). <text:span text:style-name="T1">Ο Σύλλογος Ζημιωθέντων </text:span>τιμώντας την ημέρα  θέλει  να ευχηθεί  Χρόνια Πολλά σε όλους τους νοσούντες από την βαρύτατη αυτή νόσο: </text:p>
      <text:p text:style-name="P14"><text:bookmark text:name="more"/></text:p>
      <text:list xml:id="list3196283561664028074" text:style-name="L1">
        <text:list-item>
          <text:p text:style-name="P3">Στις κυβερνήσεις του ΠΑΣΟΚ και της ΝΔ οι οποίες δημιούργησαν, εξέθρεψαν και συντήρησαν τον Όμιλο Ασπίς μέχρι εκεί που εξυπηρετούσε τα συμφέροντά τους ''ξεχνώντας'' ότι πίσω από αυτόν υπήρχαν περίπου 1εκκατομύριο ασφαλισμένοι πολλοί εκ των οποίων είχαν εναποθέσει τις ελπίδες μιας ζωής σε μια κραταιά και σίγουρη ασφαλιστική εταιρεία, λειτουργούσα στα πλαίσια ενός ευνομούμενου κράτους. </text:p>
        </text:list-item>
        <text:list-item>
          <text:p text:style-name="P3">Στην νυν κυβέρνηση του ΣΥΡΙΖΑ η οποία προεκλογικά είχε σκίσει τα ιμάτιά της για τους ασφαλισμένους υποσχόμενη σίγουρη και άμεση επίλυση του προβλήματος ''ξεχνώντας'' το αμέσως μετά την τελετή παραλαβής των υπουργείων. Έκτοτε αγνοείται η τύχη της.</text:p>
        </text:list-item>
        <text:list-item>
          <text:p text:style-name="P3">Στον προηγούμενο και στον νυν διοικητή της Τράπεζας της Ελλάδος οι οποίοι ως εποπτεύοντες τον ασφαλιστικό χώρο και υπεύθυνοι για την απρόσκοπτη λειτουργία της ασφαλιστικής αγοράς έχουν ''ξεχάσει'' μια σημαντική <text:soft-page-break/>λεπτομέρεια η οποία όσο δεν λύνεται τόσο παραμένει ως πυώδης ανίατη πληγή στα πλευρά της εποπτευόμενης ασφαλιστικής αγοράς.</text:p>
        </text:list-item>
        <text:list-item>
          <text:p text:style-name="P3">Στην Ένωση Ασφαλιστικών Εταιρειών Ελλάδος, πολλά μέλη της οποίας έσπευσαν ως άλλοι γύπες και κόρακες να ξεσκίσουν το κουφάρι της Ασπίς και της Commercial Value ''ξεχνώντας'' να αναδεχθούν τους άρρωστους, τους υπερήλικες και τους αποταμιευτές, δημιουργώντας μια τεράστια κρίση αναξιοπιστίας στην ασφαλιστική αγορά την οποία πληρώνουν ως σήμερα και θα συνεχίσουν να πληρώνουν όσο κρύβουν το πρόβλημα κάτω από το χαλί και επενδύουν στην λήθη.</text:p>
        </text:list-item>
        <text:list-item>
          <text:p text:style-name="P3">Στους εκκαθαριστές του Ομίλου οι οποίοι απολαμβάνοντας την θέα από τα καλύτερα γραφεία της Αθήνας, έχουν ''ξεχάσει'' τι σημαίνει σεβασμός του μόχθου και του ιδρώτα του απλού πολίτη - ασφαλισμένου εφευρίσκοντας συνεχώς τρόπους για να μειώσουν ή να εξαφανίσουν την περιουσία του, προσφέροντας ταυτόχρονα πολύ καλά αμειβόμενη εργασία σε έναν στρατό δικηγορικών γραφείων που εν μέσω κρίσης έχουν ανακαλύψει την χρυσοτόκο όρνιθα</text:p>
        </text:list-item>
      </text:list>
      <text:p text:style-name="P4">.</text:p>
      <text:p text:style-name="P4">Ο Σύλλογός μας όμως ευτυχώς δεν έχει ακόμα προσβληθεί από την ασθένεια αυτή και υπόσχεται ότι δεν θα αφήσει κανέναν να παίζει με τις περιουσίες και τον ιδρώτα των ασφαλισμένων, προασπιζόμενος με κάθε νόμιμο τρόπο την αλήθεια και την δικαιοσύνη. Καλούμε όλους τους ζημιωθέντες σε αγωνιστική εγρήγορση  και συσπείρωση έτσι ώστε να εμποδίσουμε κάθε ενέργεια που θα είναι αντίθετη στις νόμιμες διεκδικήσεις μας.  Δεν θα υποχωρήσουμε μέχρι την τελική μας δικαίωση. Όλοι είμαστε απαραίτητοι στον δύσκολο και ανορθόδοξο αυτό πόλεμο που δεχόμαστ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Helvetica, FreeSans, sans-serif"/>
    <style:font-face style:name="Georgia" svg:font-family="Georgia, 'Times New Roman', serif"/>
    <style:font-face style:name="Open Sans1" svg:font-family="'Open Sans', Arial, sans-serif"/>
    <style:font-face style:name="Open Sans" svg:font-family="'Open Sans',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ky gerassimou</meta:initial-creator>
    <meta:creation-date>2016-09-22T09:30:54.64</meta:creation-date>
    <meta:document-statistic meta:table-count="0" meta:image-count="0" meta:object-count="0" meta:page-count="4" meta:paragraph-count="40" meta:word-count="1361" meta:character-count="9103"/>
    <dc:date>2016-09-22T11:27:41.06</dc:date>
    <dc:creator>vivky gerassimou</dc:creator>
    <meta:editing-duration>PT10M45S</meta:editing-duration>
    <meta:editing-cycles>1</meta:editing-cycles>
    <meta:generator>OpenOffice/4.1.2$Win32 OpenOffice.org_project/412m3$Build-9782</meta:generator>
  </office:meta>
</office:document-meta>
</file>